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garagedeuren, Heuvelstraat 17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17a Moergestel</text:span>, het plaatsen van garagedeuren. Dossiernummer 2021-0724, ingediend op 22-07-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77407</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07</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407</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gevraagde omgevingsvergunning, het plaatsen van garagedeuren, Heuvelstraat 17a Moergestel</meta:user-defined>
    <meta:user-defined meta:name="DCTERMS.W3CDTF/DCTERMS.available">2021-08-18</meta:user-defined>
    <meta:user-defined meta:name="DCTERMS.W3CDTF/OVERHEIDop.jaargang">2021</meta:user-defined>
    <meta:user-defined meta:name="OVERHEIDop.publicationIssue">277407</meta:user-defined>
    <meta:user-defined meta:name="OVERHEIDop.GmbID/DC.identifier">gmb-2021-277407</meta:user-defined>
    <meta:user-defined meta:name="OVERHEIDop.versieInformatie"/>
  </office:meta>
</office:document-meta>
</file>