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snoeien van 10 bomen op diverse locatie in Amsterdam Noord zie maps.amsterdam.nl/vervangen_bomen</text:p>
            <text:p text:style-name="common-al">Datum ontvangst: 04-08-2021</text:p>
            <text:p text:style-name="common-al">Zaaknummer: Z2021-N002367</text:p>
            <text:p text:style-name="common-al">OLO nummer: 62470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0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367</meta:user-defined>
    <meta:user-defined meta:name="DCTERMS.abstract">het snoeien van 10 bomen op diverse locatie in Amsterdam Noord zie maps.amsterdam.nl/vervangen_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meerplein 2000 1025XL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06</meta:user-defined>
    <meta:user-defined meta:name="OVERHEIDop.GmbID/DC.identifier">gmb-2021-277406</meta:user-defined>
    <meta:user-defined meta:name="OVERHEIDop.versieInformatie"/>
  </office:meta>
</office:document-meta>
</file>