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2 woningen, Hoogstraat 14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ogstraat 145 Oisterwijk</text:span>, het bouwen van 2 woningen. Dossiernummer 2021-0734, ingediend op 23-07-2021 (Activiteit; Bouwen,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40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0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0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gevraagde omgevingsvergunning, het bouwen van 2 woningen, Hoogstraat 145 Oisterwijk</meta:user-defined>
    <meta:user-defined meta:name="DCTERMS.W3CDTF/DCTERMS.available">2021-08-18</meta:user-defined>
    <meta:user-defined meta:name="DCTERMS.W3CDTF/OVERHEIDop.jaargang">2021</meta:user-defined>
    <meta:user-defined meta:name="OVERHEIDop.publicationIssue">277404</meta:user-defined>
    <meta:user-defined meta:name="OVERHEIDop.GmbID/DC.identifier">gmb-2021-277404</meta:user-defined>
    <meta:user-defined meta:name="OVERHEIDop.versieInformatie"/>
  </office:meta>
</office:document-meta>
</file>