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prefab tuinschuurtje, Vogelenzang 3d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gelenzang 3d Haaren</text:span>, het plaatsen van een prefab tuinschuurtje. Dossiernummer 2021-0738, ingediend op 27-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39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9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9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plaatsen van een prefab tuinschuurtje, Vogelenzang 3d Haaren</meta:user-defined>
    <meta:user-defined meta:name="DCTERMS.W3CDTF/DCTERMS.available">2021-08-18</meta:user-defined>
    <meta:user-defined meta:name="DCTERMS.W3CDTF/OVERHEIDop.jaargang">2021</meta:user-defined>
    <meta:user-defined meta:name="OVERHEIDop.publicationIssue">277397</meta:user-defined>
    <meta:user-defined meta:name="OVERHEIDop.GmbID/DC.identifier">gmb-2021-277397</meta:user-defined>
    <meta:user-defined meta:name="OVERHEIDop.versieInformatie"/>
  </office:meta>
</office:document-meta>
</file>