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Jan Sonjèstraat 28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Gebied: Delfshaven</text:p>
            <text:p text:style-name="common-al">Adres: Jan Sonjèstraat 28A</text:p>
            <text:p text:style-name="common-al">Postcode: 3021 TX</text:p>
            <text:p text:style-name="common-al">Datum besluit: 10 augustus 2021</text:p>
            <text:p text:style-name="common-al">Aantal personen: drie</text:p>
            <text:p text:style-name="common-al">Zaaknummer: 443841-2021</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39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9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9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Jan Sonjèstraat 28A</meta:user-defined>
    <meta:user-defined meta:name="DCTERMS.W3CDTF/DCTERMS.available">2021-08-16</meta:user-defined>
    <meta:user-defined meta:name="DCTERMS.W3CDTF/OVERHEIDop.jaargang">2021</meta:user-defined>
    <meta:user-defined meta:name="OVERHEIDop.publicationIssue">277396</meta:user-defined>
    <meta:user-defined meta:name="OVERHEIDop.GmbID/DC.identifier">gmb-2021-277396</meta:user-defined>
    <meta:user-defined meta:name="OVERHEIDop.versieInformatie"/>
  </office:meta>
</office:document-meta>
</file>