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57372 - Van Hall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72</text:p>
            <text:p text:style-name="common-al">Ontvangstdatum: 11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1/057372 - Van Hallstraat 1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93</meta:user-defined>
    <meta:user-defined meta:name="OVERHEIDop.GmbID/DC.identifier">gmb-2021-277393</meta:user-defined>
    <meta:user-defined meta:name="OVERHEIDop.versieInformatie"/>
  </office:meta>
</office:document-meta>
</file>