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uitrit, De Eekhof perceel N sectie 2034 te Biest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 Eekhof perceel N sectie 2034 te Biest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 met uitrit</text:p>
            <text:p text:style-name="common-al">
            <text:span text:style-name="nadrukvet">Ontvangstdatum</text:span>
            <text:span text:style-name="nadrukvet">:</text:span>
          </text:p>
            <text:p text:style-name="common-al">3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4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Uitrit aanleggen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38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8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8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komen aanvraag omgevingsvergunning, het bouwen van een woning met uitrit, De Eekhof perceel N sectie 2034 te Biesthoutakk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89</meta:user-defined>
    <meta:user-defined meta:name="OVERHEIDop.GmbID/DC.identifier">gmb-2021-277389</meta:user-defined>
    <meta:user-defined meta:name="OVERHEIDop.versieInformatie"/>
  </office:meta>
</office:document-meta>
</file>