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erenstraat 106 en 108A in Voorhout, Kenmerk Z-21-194763, het realiseren van een verbouwing tbv horeca op bgg en wonen op 1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besloten om de beslistermijn voor de aanvraag met zaaknummer 2021-0680 voor een omgevingsvergunning voor het realiseren van een verbouwing tbv horeca op bgg en wonen op 1e verdieping op locatie Herenstraat 106 en 108A in Voorhout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738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8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8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en beslistermijn omgevingsvergunning, Herenstraat 106 en 108A in Voorhout, Kenmerk Z-21-194763, het realiseren van een verbouwing tbv horeca op bgg en wonen op 1e verdieping</meta:user-defined>
    <meta:user-defined meta:name="DCTERMS.W3CDTF/DCTERMS.available">2021-08-17</meta:user-defined>
    <meta:user-defined meta:name="DCTERMS.W3CDTF/OVERHEIDop.jaargang">2021</meta:user-defined>
    <meta:user-defined meta:name="OVERHEIDop.publicationIssue">277387</meta:user-defined>
    <meta:user-defined meta:name="OVERHEIDop.GmbID/DC.identifier">gmb-2021-277387</meta:user-defined>
    <meta:user-defined meta:name="OVERHEIDop.versieInformatie"/>
  </office:meta>
</office:document-meta>
</file>