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Heuvelstraat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1 Moergestel</text:span>, het plaatsen van een tijdelijke woonunit. Dossiernummer 2021-0748, ingediend op 28-07-2021 (Activiteit; Bouwen) </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38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8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8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plaatsen van een tijdelijke woonunit, Heuvelstraat 11 Moergestel</meta:user-defined>
    <meta:user-defined meta:name="DCTERMS.W3CDTF/DCTERMS.available">2021-08-18</meta:user-defined>
    <meta:user-defined meta:name="DCTERMS.W3CDTF/OVERHEIDop.jaargang">2021</meta:user-defined>
    <meta:user-defined meta:name="OVERHEIDop.publicationIssue">277385</meta:user-defined>
    <meta:user-defined meta:name="OVERHEIDop.GmbID/DC.identifier">gmb-2021-277385</meta:user-defined>
    <meta:user-defined meta:name="OVERHEIDop.versieInformatie"/>
  </office:meta>
</office:document-meta>
</file>