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3/2182: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omgevingsvergunning een besluit is genomen.</text:p>
            <text:p text:style-name="common-al">Zaaknummer: 13/2182</text:p>
            <text:p text:style-name="common-al">Omschrijving: bouwen van een gymvoorziening t.b.v. 2 scholen, plaatsen perceelafscheiding en nieuwe handelsreclame, kappen van bomen en aanleggen/veranderen uitrit</text:p>
            <text:p text:style-name="common-al">Adres:  Otto Veniusweg 43</text:p>
            <text:p text:style-name="common-al">Datum beslissingt: 11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38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8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8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3/2182</meta:user-defined>
    <meta:user-defined meta:name="DCTERMS.abstract">bouwen van een gymvoorziening t.b.v. 2 scholen, plaatsen perceelafscheiding en nieuwe handelsreclame, kappen van bomen en aanleggen/veranderen uitrit</meta:user-defined>
    <dc:language>nl</dc:language>
    <meta:user-defined meta:name="OVERHEIDop.locatietype/OVERHEIDop.gebiedsmarkering">Adres</meta:user-defined>
    <meta:user-defined meta:name="DC.title">13/2182: intrekken omgevingsvergunning</meta:user-defined>
    <meta:user-defined meta:name="DCTERMS.W3CDTF/DCTERMS.available">2021-08-16</meta:user-defined>
    <meta:user-defined meta:name="DCTERMS.W3CDTF/OVERHEIDop.jaargang">2021</meta:user-defined>
    <meta:user-defined meta:name="OVERHEIDop.publicationIssue">277384</meta:user-defined>
    <meta:user-defined meta:name="OVERHEIDop.GmbID/DC.identifier">gmb-2021-277384</meta:user-defined>
    <meta:user-defined meta:name="OVERHEIDop.versieInformatie"/>
  </office:meta>
</office:document-meta>
</file>