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uikslotermeerplein 2000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000 1025XL Amsterdam</text:p>
            <text:p text:style-name="common-al">Omschrijving: het snoeien van 214 bomen op diverse locatie in Amsterdam Noord zie maps.amsterdam.nl/vervangen_bomen</text:p>
            <text:p text:style-name="common-al">Datum ontvangst: 04-08-2021</text:p>
            <text:p text:style-name="common-al">Zaaknummer: Z2021-N002368</text:p>
            <text:p text:style-name="common-al">OLO nummer: 62470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37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7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7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2368</meta:user-defined>
    <meta:user-defined meta:name="DCTERMS.abstract">het snoeien van 214 bomen op diverse locatie in Amsterdam Noord zie maps.amsterdam.nl/vervangen_bomen</meta:user-defined>
    <dc:language>nl</dc:language>
    <meta:user-defined meta:name="OVERHEIDop.locatietype/OVERHEIDop.gebiedsmarkering">Punt</meta:user-defined>
    <meta:user-defined meta:name="DC.title">Aanvraag omgevingsvergunning vellen van een houtopstand (kap) Buikslotermeerplein 2000 1025XL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73</meta:user-defined>
    <meta:user-defined meta:name="OVERHEIDop.GmbID/DC.identifier">gmb-2021-277373</meta:user-defined>
    <meta:user-defined meta:name="OVERHEIDop.versieInformatie"/>
  </office:meta>
</office:document-meta>
</file>