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Voor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Voorstraat, 5321 GH, Hedel.</text:p>
            <text:p text:style-name="common-al">De verleende vergunning is verzonden op 29 juli 2021 en heeft betrekking op een standplaatsvergunning voor de verkoop van verse en gegrilde kipproducten op elke zaterdag van 10.00 uur tot 17.30 uur, behalve op de zaterdag voor de jaarlijkse Paardenmarkt.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3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Hedel, Kasteellaan/Voorstraat</meta:user-defined>
    <meta:user-defined meta:name="DCTERMS.W3CDTF/DCTERMS.available">2021-08-19</meta:user-defined>
    <meta:user-defined meta:name="DCTERMS.W3CDTF/OVERHEIDop.jaargang">2021</meta:user-defined>
    <meta:user-defined meta:name="OVERHEIDop.publicationIssue">277370</meta:user-defined>
    <meta:user-defined meta:name="OVERHEIDop.GmbID/DC.identifier">gmb-2021-277370</meta:user-defined>
    <meta:user-defined meta:name="OVERHEIDop.versieInformatie"/>
  </office:meta>
</office:document-meta>
</file>