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1e verdieping, Z/21/057317 - Van Zuylen van Nijeveltstraat 36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317</text:p>
            <text:p text:style-name="common-al">Ontvangstdatum: 6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36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6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6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reiden van de 1e verdieping, Z/21/057317 - Van Zuylen van Nijeveltstraat 364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69</meta:user-defined>
    <meta:user-defined meta:name="OVERHEIDop.GmbID/DC.identifier">gmb-2021-277369</meta:user-defined>
    <meta:user-defined meta:name="OVERHEIDop.versieInformatie"/>
  </office:meta>
</office:document-meta>
</file>