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passen van een bestaande woning, Weth. Bressersstraat 18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eth. Bressersstraat 18 Haaren</text:span>, het aanpassen van een bestaande woning. Dossiernummer 2021-0569, verzonden aan aanvrager op 27-07-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736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6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6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het aanpassen van een bestaande woning, Weth. Bressersstraat 18 Haaren</meta:user-defined>
    <meta:user-defined meta:name="DCTERMS.W3CDTF/DCTERMS.available">2021-08-18</meta:user-defined>
    <meta:user-defined meta:name="DCTERMS.W3CDTF/OVERHEIDop.jaargang">2021</meta:user-defined>
    <meta:user-defined meta:name="OVERHEIDop.publicationIssue">277365</meta:user-defined>
    <meta:user-defined meta:name="OVERHEIDop.GmbID/DC.identifier">gmb-2021-277365</meta:user-defined>
    <meta:user-defined meta:name="OVERHEIDop.versieInformatie"/>
  </office:meta>
</office:document-meta>
</file>