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waarden, Van Heemstraweg 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Heemstraweg 6, 6624 KJ, Heerewaarden.</text:p>
            <text:p text:style-name="common-al">De verleende vergunning is verzonden op 3 augustus 2021 en heeft betrekking op het gewijzigd uitvoeren van een plan waarvoor op 17 februari 2015 onder nummer 237098 vergunning is afgegeven. Die aanvraag betrof toen het bouwen van een bedrijfsgebouw, het aanbrengen van de palen, funderingsbalken, alle leidingwerken, begane grondvloer en het stelwerk met gedeeltelijk metselwerk op de begane grond is reeds uitgevoerd.</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36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6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rewaarden, Van Heemstraweg 6</meta:user-defined>
    <meta:user-defined meta:name="DCTERMS.W3CDTF/DCTERMS.available">2021-08-16</meta:user-defined>
    <meta:user-defined meta:name="DCTERMS.W3CDTF/OVERHEIDop.jaargang">2021</meta:user-defined>
    <meta:user-defined meta:name="OVERHEIDop.publicationIssue">277360</meta:user-defined>
    <meta:user-defined meta:name="OVERHEIDop.GmbID/DC.identifier">gmb-2021-277360</meta:user-defined>
    <meta:user-defined meta:name="OVERHEIDop.versieInformatie"/>
  </office:meta>
</office:document-meta>
</file>