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orenmolen 42 te Ottersum: het bouwen van een woonhuis (verzenddatum: 12 augustus 2021) 2021-07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woonhuis aan de Korenmolen 42 te Ottersum 2021-0739</text:p>
            <text:p text:style-name="common-al">
            <text:span text:style-name="nadrukvet">Verzenddatum</text:span>
          </text:p>
            <text:p text:style-name="common-al">Dit besluit is verzonden op 12 augustus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3 augustus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7354</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54</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54</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Korenmolen 42 te Ottersum: het bouwen van een woonhuis (verzenddatum: 12 augustus 2021) 2021-0739</meta:user-defined>
    <meta:user-defined meta:name="DCTERMS.W3CDTF/DCTERMS.available">2021-08-24</meta:user-defined>
    <meta:user-defined meta:name="DCTERMS.W3CDTF/OVERHEIDop.jaargang">2021</meta:user-defined>
    <meta:user-defined meta:name="OVERHEIDop.publicationIssue">277354</meta:user-defined>
    <meta:user-defined meta:name="OVERHEIDop.GmbID/DC.identifier">gmb-2021-277354</meta:user-defined>
    <meta:user-defined meta:name="OVERHEIDop.versieInformatie"/>
  </office:meta>
</office:document-meta>
</file>