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Pa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, 5331 ED, Kerkdriel. </text:p>
            <text:p text:style-name="common-al">De wettelijke beslistermijn van deze aanvraag is verlengd met maximaal 6 weken. Het betreft het stellen van maatwerkvoorschriften vanwege geluidhinder. De nieuwe uiterste beslistermijn is 31 augustus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735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5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nging beslistermijn aanvraag omgevingsvergunning: Kerkdriel, Paterstraa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350</meta:user-defined>
    <meta:user-defined meta:name="OVERHEIDop.GmbID/DC.identifier">gmb-2021-277350</meta:user-defined>
    <meta:user-defined meta:name="OVERHEIDop.versieInformatie"/>
  </office:meta>
</office:document-meta>
</file>