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en schuur Joop Vervoornpad 16 (tuinnr. 370 + 36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8603</text:p>
            <text:p text:style-name="common-al">Ingekomen: 03-12-2020 11:18</text:p>
            <text:p text:style-name="common-al">Datum besluit: 27-01-2021</text:p>
            <text:p text:style-name="common-al">Locatie: Joop Vervoornpad 16 2316EP Leiden</text:p>
            <text:p text:style-name="common-al">Projectomschrijving: plaatsen tuinhuis en schuur Joop Vervoornpad 16 (tuinnr. 370 + 36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uinhuis en schuur Joop Vervoornpad 16 (tuinnr. 370 + 369)</meta:user-defined>
    <dc:language>nl</dc:language>
    <meta:user-defined meta:name="OVERHEID.EPSG28992/DC.spatial">94736.4870663582 465068.772447889</meta:user-defined>
    <meta:user-defined meta:name="DC.title">Verleende omgevingsvergunning, plaatsen tuinhuis en schuur Joop Vervoornpad 16 (tuinnr. 370 + 369),</meta:user-defined>
    <meta:user-defined meta:name="OVERHEID.PostcodeHuisnummer/OVERHEIDop.postcodeHuisnummer">2316EP 16</meta:user-defined>
    <meta:user-defined meta:name="OVERHEIDop.straatnaam">Joop Vervoornpad</meta:user-defined>
    <meta:user-defined meta:name="OVERHEIDop.woonplaats">Leiden</meta:user-defined>
    <meta:user-defined meta:name="DCTERMS.W3CDTF/DCTERMS.available">2021-02-04</meta:user-defined>
    <meta:user-defined meta:name="OVERHEIDop.externeBijlage">LEIDEN_202101_GFO_ZAKEN_780788_1910677 _ Z20161...|exb-2021-5411</meta:user-defined>
    <meta:user-defined meta:name="DCTERMS.W3CDTF/OVERHEIDop.jaargang">2021</meta:user-defined>
    <meta:user-defined meta:name="OVERHEIDop.publicationIssue">27735</meta:user-defined>
    <meta:user-defined meta:name="OVERHEIDop.GmbID/DC.identifier">gmb-2021-27735</meta:user-defined>
    <meta:user-defined meta:name="OVERHEIDop.versieInformatie"/>
  </office:meta>
</office:document-meta>
</file>