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, Z/21/057286 - Laan van Koot 1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7286</text:p>
            <text:p text:style-name="common-al">Ontvangstdatum: 9 augustus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7348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4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348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1 boom, Z/21/057286 - Laan van Koot 12, Wassenaa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348</meta:user-defined>
    <meta:user-defined meta:name="OVERHEIDop.GmbID/DC.identifier">gmb-2021-277348</meta:user-defined>
    <meta:user-defined meta:name="OVERHEIDop.versieInformatie"/>
  </office:meta>
</office:document-meta>
</file>