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straat 3 en 3a en Heerewaarden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raat 3 en 3a en Heerewaardensestraat 1a, 6624 BA en 6624 KK, Heerewaarden.</text:p>
            <text:p text:style-name="common-al">De verleende vergunning is verzonden op 6 augustus 2021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34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Heerewaarden, Hogestraat 3 en 3a en Heerewaardensestraat 1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342</meta:user-defined>
    <meta:user-defined meta:name="OVERHEIDop.GmbID/DC.identifier">gmb-2021-277342</meta:user-defined>
    <meta:user-defined meta:name="OVERHEIDop.versieInformatie"/>
  </office:meta>
</office:document-meta>
</file>