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rinses Beatrix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inses Beatrixstraat 5, 5321 XA, Hedel.</text:p>
            <text:p text:style-name="common-al">De verleende vergunning is verzonden op 6 augustus 2021 en heeft betrekking op het gebruiken van de woning voor kamerverhuur a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4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Hedel, Prinses Beatrixstraat 5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40</meta:user-defined>
    <meta:user-defined meta:name="OVERHEIDop.GmbID/DC.identifier">gmb-2021-277340</meta:user-defined>
    <meta:user-defined meta:name="OVERHEIDop.versieInformatie"/>
  </office:meta>
</office:document-meta>
</file>