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V ’t Versnellertje, doorkomst bergtoer van Ochten Nationaal Park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99807 WV ’t Versnellertje.</text:p>
            <text:p text:style-name="common-al">Activiteit: Doorkomst bergtoer van Ochten.</text:p>
            <text:p text:style-name="common-al">Datum: 18 september 2021.</text:p>
            <text:p text:style-name="common-al">Plaats: Openbare wegen Nationaal Park Veluwezo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3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WV ’t Versnellertje, doorkomst bergtoer van Ochten Nationaal Park Veluwezoo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334</meta:user-defined>
    <meta:user-defined meta:name="OVERHEIDop.GmbID/DC.identifier">gmb-2021-277334</meta:user-defined>
    <meta:user-defined meta:name="OVERHEIDop.versieInformatie"/>
  </office:meta>
</office:document-meta>
</file>