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HDL01 Kadastrale sectie H nummers 1795, 4042, 4630, 4639 en 4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DL 01 Kadastrale sectie H nummers 1795, 4042, 4630, 4639 en 4643, Hedel.</text:p>
            <text:p text:style-name="common-al">De verleende vergunning is verzonden op 10 augustus 2021 en heeft betrekking op het bouwen van 54 woningen en het aanleggen van in- en uitrit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733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3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3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ende omgevingsvergunning: Hedel, HDL01 Kadastrale sectie H nummers 1795, 4042, 4630, 4639 en 4643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333</meta:user-defined>
    <meta:user-defined meta:name="OVERHEIDop.GmbID/DC.identifier">gmb-2021-277333</meta:user-defined>
    <meta:user-defined meta:name="OVERHEIDop.versieInformatie"/>
  </office:meta>
</office:document-meta>
</file>