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rit, Z/21/057375 - Bremhorst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75</text:p>
            <text:p text:style-name="common-al">Ontvangstdatum: 10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3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oprit, Z/21/057375 - Bremhorstlaan 37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31</meta:user-defined>
    <meta:user-defined meta:name="OVERHEIDop.GmbID/DC.identifier">gmb-2021-277331</meta:user-defined>
    <meta:user-defined meta:name="OVERHEIDop.versieInformatie"/>
  </office:meta>
</office:document-meta>
</file>