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uikslotermeerplein 2000 102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meerplein 2000 1025XL Amsterdam</text:p>
            <text:p text:style-name="common-al">Omschrijving: het kappen van 202 bomen op verschillende locaties in Amsterdam Noord zie maps.amsterdam.nl/vervangen_bomen</text:p>
            <text:p text:style-name="common-al">Datum ontvangst: 04-08-2021</text:p>
            <text:p text:style-name="common-al">Zaaknummer: Z2021-N002366</text:p>
            <text:p text:style-name="common-al">OLO nummer: 62470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32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2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2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2366</meta:user-defined>
    <meta:user-defined meta:name="DCTERMS.abstract">het kappen van 202 bomen op verschillende locaties in Amsterdam Noord zie maps.amsterdam.nl/vervangen_bomen</meta:user-defined>
    <dc:language>nl</dc:language>
    <meta:user-defined meta:name="OVERHEIDop.locatietype/OVERHEIDop.gebiedsmarkering">Punt</meta:user-defined>
    <meta:user-defined meta:name="DC.title">Aanvraag omgevingsvergunning vellen van een houtopstand (kap) Buikslotermeerplein 2000 1025XL Amster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328</meta:user-defined>
    <meta:user-defined meta:name="OVERHEIDop.GmbID/DC.identifier">gmb-2021-277328</meta:user-defined>
    <meta:user-defined meta:name="OVERHEIDop.versieInformatie"/>
  </office:meta>
</office:document-meta>
</file>