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lkade 1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OV-2021-0335 voor een omgevingsvergunning op locatie Zijlkade 1 in Nieuwland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3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jlkade 1 in Nieuwla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26</meta:user-defined>
    <meta:user-defined meta:name="OVERHEIDop.GmbID/DC.identifier">gmb-2021-277326</meta:user-defined>
    <meta:user-defined meta:name="OVERHEIDop.versieInformatie"/>
  </office:meta>
</office:document-meta>
</file>