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nieuwe hekken, Z/21/057363 - Groot Haesebroekseweg 37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363</text:p>
            <text:p text:style-name="common-al">Ontvangstdatum: 11 augustus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7322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2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2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nieuwe hekken, Z/21/057363 - Groot Haesebroekseweg 37A, Wassenaar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322</meta:user-defined>
    <meta:user-defined meta:name="OVERHEIDop.GmbID/DC.identifier">gmb-2021-277322</meta:user-defined>
    <meta:user-defined meta:name="OVERHEIDop.versieInformatie"/>
  </office:meta>
</office:document-meta>
</file>