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Zandstraat (MDL01 kadastrale sectie S nr. 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(MDL01 kadastrale sectie S nr. 447), 5331 PG, Kerkdriel.</text:p>
            <text:p text:style-name="common-al">De aanvraag is ontvangen op 4 augustus 2021 en heeft betrekking op het bouwen van 13 recreatie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731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1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Zandstraat (MDL01 kadastrale sectie S nr. 447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319</meta:user-defined>
    <meta:user-defined meta:name="OVERHEIDop.GmbID/DC.identifier">gmb-2021-277319</meta:user-defined>
    <meta:user-defined meta:name="OVERHEIDop.versieInformatie"/>
  </office:meta>
</office:document-meta>
</file>