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iddeling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ingenseweg, 5321 JH, Hedel.</text:p>
            <text:p text:style-name="common-al">De aanvraag is ontvangen op 7 augustus 2021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731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1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1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edel, Middelingensewe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317</meta:user-defined>
    <meta:user-defined meta:name="OVERHEIDop.GmbID/DC.identifier">gmb-2021-277317</meta:user-defined>
    <meta:user-defined meta:name="OVERHEIDop.versieInformatie"/>
  </office:meta>
</office:document-meta>
</file>