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5239: Verlenging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V21/45239</text:p>
            <text:p text:style-name="common-al">Omschrijving: splitsen van de woning in een bovenwoning en benedenwoning</text:p>
            <text:p text:style-name="common-al">Adres:  Eckartseweg Zuid 356</text:p>
            <text:p text:style-name="common-al">Datum beslissing: 12 augustus 2021</text:p>
            <text:p text:style-name="common-al">De verlenging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7316</text:span><text:line-break/><text:date style:data-style-name="dag" text:fixed="true" text:date-value="2021-08-16"/><text:line-break/><text:date style:data-style-name="jaar" text:fixed="true" text:date-value="2021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316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316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5239</meta:user-defined>
    <meta:user-defined meta:name="DCTERMS.abstract">splitsen van de woning in een bovenwoning en benedenwoning</meta:user-defined>
    <dc:language>nl</dc:language>
    <meta:user-defined meta:name="OVERHEIDop.locatietype/OVERHEIDop.gebiedsmarkering">Adres</meta:user-defined>
    <meta:user-defined meta:name="DC.title">V21/45239: Verlenging beslistermijn aanvraag omgevingsvergunning</meta:user-defined>
    <meta:user-defined meta:name="DCTERMS.W3CDTF/DCTERMS.available">2021-08-16</meta:user-defined>
    <meta:user-defined meta:name="DCTERMS.W3CDTF/OVERHEIDop.jaargang">2021</meta:user-defined>
    <meta:user-defined meta:name="OVERHEIDop.publicationIssue">277316</meta:user-defined>
    <meta:user-defined meta:name="OVERHEIDop.GmbID/DC.identifier">gmb-2021-277316</meta:user-defined>
    <meta:user-defined meta:name="OVERHEIDop.versieInformatie"/>
  </office:meta>
</office:document-meta>
</file>