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Lang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straat 37, 6624 AA, Heerewaarden.</text:p>
            <text:p text:style-name="common-al">De aanvraag is ontvangen op 9 augustus 2021 en heeft betrekking op het opstellen van maatwerkvoorschriften voor bode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731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1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1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: Heerewaarden, Langestraat 37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315</meta:user-defined>
    <meta:user-defined meta:name="OVERHEIDop.GmbID/DC.identifier">gmb-2021-277315</meta:user-defined>
    <meta:user-defined meta:name="OVERHEIDop.versieInformatie"/>
  </office:meta>
</office:document-meta>
</file>