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René Clairstrook 5, 2726S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1 een besluit verzonden op de aanvraag met zaaknummer 2021-000477 voor het plaatsen van een dakkapel op het achterdakvlak van de woning op locatie René Clairstrook 5, 2726S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31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né Clairstrook 5, 2726S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René Clairstrook 5, 2726SL Zoeterme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12</meta:user-defined>
    <meta:user-defined meta:name="OVERHEIDop.GmbID/DC.identifier">gmb-2021-277312</meta:user-defined>
    <meta:user-defined meta:name="OVERHEIDop.versieInformatie"/>
  </office:meta>
</office:document-meta>
</file>