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ikel 35 Alcoholwet Beekseweg 5 te Babberich voor het schenken van zwakalcoholische dranken tijdens een voetbalmasterclasses en een Molukse markt op 22 augustus 2021 van 09.3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HZ_ONTHD&amp;H-2021-1158 voor een ontheffing artikel 35 Alcoholwet op locatie Beekseweg 5 te Babberich. De ontheffi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731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rtikel 35 Alcoholwet Beekseweg 5 te Babberich voor het schenken van zwakalcoholische dranken tijdens een voetbalmasterclasses en een Molukse markt op 22 augustus 2021 van 09.30 tot 20.00 uu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11</meta:user-defined>
    <meta:user-defined meta:name="OVERHEIDop.GmbID/DC.identifier">gmb-2021-277311</meta:user-defined>
    <meta:user-defined meta:name="OVERHEIDop.versieInformatie"/>
  </office:meta>
</office:document-meta>
</file>