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rent van Gentlaan 8, 1715AN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Arent van Gentlaan 8, 1715AN Spanbroek</text:span>
          </text:p>
            <text:p text:style-name="common-al">Op 11 augustus 2021 heeft de gemeente een aanvraag beschikking ontvangen voor het plaatsen van beschoeiing op reeds aanwezige beschoeiing op het perceel Arent van Gentlaan 8, 1715AN Spanbroek. De aanvraag is geregistreerd onder zaaknummer 2021-000409. De aanvraag betreft:</text:p>
            <text:list text:style-name="id1-3-2-1-1-3">
              <text:list-item text:style-override="id1-3-2-1-1-3-1">
                <text:number>•</text:number>
                <text:p text:style-name="al">bouwen van een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730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0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0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rent van Gentlaan 8, 1715AN Spanbroek</meta:user-defined>
    <dc:language>nl</dc:language>
    <meta:user-defined meta:name="OVERHEIDop.locatietype/OVERHEIDop.gebiedsmarkering">Punt</meta:user-defined>
    <meta:user-defined meta:name="DC.title">Kennisgeving ontvangst aanvraag beschikking, Arent van Gentlaan 8, 1715AN Spanbroek</meta:user-defined>
    <meta:user-defined meta:name="DCTERMS.W3CDTF/DCTERMS.available">2021-08-19</meta:user-defined>
    <meta:user-defined meta:name="DCTERMS.W3CDTF/OVERHEIDop.jaargang">2021</meta:user-defined>
    <meta:user-defined meta:name="OVERHEIDop.publicationIssue">277309</meta:user-defined>
    <meta:user-defined meta:name="OVERHEIDop.GmbID/DC.identifier">gmb-2021-277309</meta:user-defined>
    <meta:user-defined meta:name="OVERHEIDop.versieInformatie"/>
  </office:meta>
</office:document-meta>
</file>