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39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390</text:p>
            <text:p text:style-name="common-al">Omschrijving: legaliseren van reeds geplaatste blokhut </text:p>
            <text:p text:style-name="common-al">Adres:  Rijsven 42</text:p>
            <text:p text:style-name="common-al">Datum beslissing: 12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30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0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0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390</meta:user-defined>
    <meta:user-defined meta:name="DCTERMS.abstract">legaliseren van reeds geplaatste blokhut  </meta:user-defined>
    <dc:language>nl</dc:language>
    <meta:user-defined meta:name="OVERHEIDop.locatietype/OVERHEIDop.gebiedsmarkering">Adres</meta:user-defined>
    <meta:user-defined meta:name="DC.title">V21/45390: Verlenging beslistermijn aanvraag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07</meta:user-defined>
    <meta:user-defined meta:name="OVERHEIDop.GmbID/DC.identifier">gmb-2021-277307</meta:user-defined>
    <meta:user-defined meta:name="OVERHEIDop.versieInformatie"/>
  </office:meta>
</office:document-meta>
</file>