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wijzigen gevelkozijn 1e verdieping achtergevel en plaatsen hekwerken en privacyscherm t.b.v. dakterras, Witte Singel 104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116</text:p>
            <text:p text:style-name="common-al">Ingekomen: 12-08-2021 00:00</text:p>
            <text:p text:style-name="common-al">Locatie: Witte Singel 104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116" xlink:type="simple">publicatiesomgevingsvergunningen@leiden.nl</text:a> de volgende gegevens:</text:p>
            <text:p text:style-name="common-al">- het kenmerk van de aanvraag: Z/21/32931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116</meta:user-defined>
    <meta:user-defined meta:name="DCTERMS.abstract">vervangen en wijzigen gevelkozijn 1e verdieping achtergevel en plaatsen hekwerken en privacyscherm t.b.v. dakterras</meta:user-defined>
    <dc:language>nl</dc:language>
    <meta:user-defined meta:name="OVERHEIDop.locatietype/OVERHEIDop.gebiedsmarkering">Punt</meta:user-defined>
    <meta:user-defined meta:name="DC.title">Aanvraag omgevingsvergunning, vervangen en wijzigen gevelkozijn 1e verdieping achtergevel en plaatsen hekwerken en privacyscherm t.b.v. dakterras, Witte Singel 104 2313AA Leiden</meta:user-defined>
    <meta:user-defined meta:name="DCTERMS.W3CDTF/DCTERMS.available">2021-08-26</meta:user-defined>
    <meta:user-defined meta:name="OVERHEIDop.externeBijlage">LEIDEN_202108_GFO_ZAKEN_786258_6307141_16287638...|exb-2021-49162</meta:user-defined>
    <meta:user-defined meta:name="DCTERMS.W3CDTF/OVERHEIDop.jaargang">2021</meta:user-defined>
    <meta:user-defined meta:name="OVERHEIDop.publicationIssue">277295</meta:user-defined>
    <meta:user-defined meta:name="OVERHEIDop.GmbID/DC.identifier">gmb-2021-277295</meta:user-defined>
    <meta:user-defined meta:name="OVERHEIDop.versieInformatie"/>
  </office:meta>
</office:document-meta>
</file>