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Weperpolder 1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heeft de gemeente een melding ontvangen voor activiteiten waarvoor geen vergunningplicht geldt op de locatie Weperpolder 13 te Oosterwolde. De melding is geregistreerd onder zaaknummer M8.40-2021-3314. De melding betreft:</text:p>
            <text:p text:style-name="common-al">veranderingen binnen het melkvee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729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9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9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8.40 Wet milieubeheer Weperpolder 13 te Oosterwolde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293</meta:user-defined>
    <meta:user-defined meta:name="OVERHEIDop.GmbID/DC.identifier">gmb-2021-277293</meta:user-defined>
    <meta:user-defined meta:name="OVERHEIDop.versieInformatie"/>
  </office:meta>
</office:document-meta>
</file>