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an Kolple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277.</text:p>
            <text:p text:style-name="common-al">Activiteit: Buurtfeest.</text:p>
            <text:p text:style-name="common-al">Datum: 21 augustus van 16.00 uur tot 24.00 uur.</text:p>
            <text:p text:style-name="common-al">Plaats: Velp, Van Kol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2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APV-vergunning Buurtfeest Van Kolplein Vel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283</meta:user-defined>
    <meta:user-defined meta:name="OVERHEIDop.GmbID/DC.identifier">gmb-2021-277283</meta:user-defined>
    <meta:user-defined meta:name="OVERHEIDop.versieInformatie"/>
  </office:meta>
</office:document-meta>
</file>