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4683: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4683</text:p>
            <text:p text:style-name="common-al">Omschrijving: splitsen van een woning naar twee woningen</text:p>
            <text:p text:style-name="common-al">Adres:  Twickel 22</text:p>
            <text:p text:style-name="common-al">Datum beslissing: 11 augustus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77279</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279</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279</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4683</meta:user-defined>
    <meta:user-defined meta:name="DCTERMS.abstract">splitsen van een woning naar twee woningen</meta:user-defined>
    <dc:language>nl</dc:language>
    <meta:user-defined meta:name="OVERHEIDop.locatietype/OVERHEIDop.gebiedsmarkering">Adres</meta:user-defined>
    <meta:user-defined meta:name="DC.title">V21/44683: Verleende omgevingsvergunning</meta:user-defined>
    <meta:user-defined meta:name="DCTERMS.W3CDTF/DCTERMS.available">2021-08-16</meta:user-defined>
    <meta:user-defined meta:name="DCTERMS.W3CDTF/OVERHEIDop.jaargang">2021</meta:user-defined>
    <meta:user-defined meta:name="OVERHEIDop.publicationIssue">277279</meta:user-defined>
    <meta:user-defined meta:name="OVERHEIDop.GmbID/DC.identifier">gmb-2021-277279</meta:user-defined>
    <meta:user-defined meta:name="OVERHEIDop.versieInformatie"/>
  </office:meta>
</office:document-meta>
</file>