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, Aanvraag omgevingsvergunning Dokkumerloane 15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lterswâld, Dokkumerloane 15, het verbouwen van de woning (aanvraag is ontvangen op 14 juli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27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7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7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132</meta:user-defined>
    <dc:language>nl</dc:language>
    <meta:user-defined meta:name="OVERHEIDop.locatietype/OVERHEIDop.gebiedsmarkering">Adres</meta:user-defined>
    <meta:user-defined meta:name="DC.title">Gemeente Dantumadiel, Aanvraag omgevingsvergunning Dokkumerloane 15 te Wâlterswâld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273</meta:user-defined>
    <meta:user-defined meta:name="OVERHEIDop.GmbID/DC.identifier">gmb-2021-277273</meta:user-defined>
    <meta:user-defined meta:name="OVERHEIDop.versieInformatie"/>
  </office:meta>
</office:document-meta>
</file>