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oorvoeren van diverse wijzigingen op een eerder verleende vergunning HZ_WABO-13-08260, Jansveld 25 te Utrecht, HZ_WABO-21-29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25 te Utrecht</text:span>
          </text:p>
            <text:p text:style-name="common-al">HZ_WABO-21-29405</text:p>
            <text:p text:style-name="common-al">Toelichting: het doorvoeren van diverse wijzigingen op een eerder verleende vergunning HZ_WABO-13-08260</text:p>
            <text:p text:style-name="common-al">Datum ontvangst aanvraag: 1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26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doorvoeren van diverse wijzigingen op een eerder verleende vergunning HZ_WABO-13-08260, Jansveld 25 te Utrecht, HZ_WABO-21-29405</meta:user-defined>
    <meta:user-defined meta:name="DCTERMS.W3CDTF/DCTERMS.available">2021-08-16</meta:user-defined>
    <meta:user-defined meta:name="DCTERMS.W3CDTF/OVERHEIDop.jaargang">2021</meta:user-defined>
    <meta:user-defined meta:name="OVERHEIDop.externeBijlage">Aanvraagdocument  publiceerbaar-A|exb-2021-49157</meta:user-defined>
    <meta:user-defined meta:name="OVERHEIDop.publicationIssue">277268</meta:user-defined>
    <meta:user-defined meta:name="OVERHEIDop.GmbID/DC.identifier">gmb-2021-277268</meta:user-defined>
    <meta:user-defined meta:name="OVERHEIDop.versieInformatie"/>
  </office:meta>
</office:document-meta>
</file>