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op het adres Munnikenstraat 80 en 82, Munnikenstraat 80 2315L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71334</text:p>
            <text:p text:style-name="common-al">Ingekomen: 14-06-2021 00:00</text:p>
            <text:p text:style-name="common-al">Datum besluit: 12-08-2021</text:p>
            <text:p text:style-name="common-al">Locatie: Munnikenstraat 80 2315LA Leiden</text:p>
            <text:p text:style-name="common-al">Projectomschrijving: plaatsen dakopbouw op het adres Munnikenstraat 80 en 82</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726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6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6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71334</meta:user-defined>
    <meta:user-defined meta:name="DCTERMS.abstract">plaatsen dakopbouw op het adres Munnikenstraat 80 en 82</meta:user-defined>
    <dc:language>nl</dc:language>
    <meta:user-defined meta:name="OVERHEIDop.locatietype/OVERHEIDop.gebiedsmarkering">Punt</meta:user-defined>
    <meta:user-defined meta:name="DC.title">Verleende omgevingsvergunning, plaatsen dakopbouw op het adres Munnikenstraat 80 en 82, Munnikenstraat 80 2315LA Leiden</meta:user-defined>
    <meta:user-defined meta:name="DCTERMS.W3CDTF/DCTERMS.available">2021-08-26</meta:user-defined>
    <meta:user-defined meta:name="DCTERMS.W3CDTF/OVERHEIDop.jaargang">2021</meta:user-defined>
    <meta:user-defined meta:name="OVERHEIDop.publicationIssue">277267</meta:user-defined>
    <meta:user-defined meta:name="OVERHEIDop.GmbID/DC.identifier">gmb-2021-277267</meta:user-defined>
    <meta:user-defined meta:name="OVERHEIDop.versieInformatie"/>
  </office:meta>
</office:document-meta>
</file>