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vak, kindervakantiedorp terrein IJsselsingel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7332 Stichting Rhevak.</text:p>
            <text:p text:style-name="common-al">Activiteit: Kindervakantiedorp.</text:p>
            <text:p text:style-name="common-al">Datum: 23 t/m 27 augustus 2021.</text:p>
            <text:p text:style-name="common-al">Plaats: Rheden, terrein IJsselsingel.</text:p>
            <text:p text:style-name="common-al">Website: www.rhevak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2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kendmaking APV-vergunning Stichting Rhevak, kindervakantiedorp terrein IJsselsingel Rhe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266</meta:user-defined>
    <meta:user-defined meta:name="OVERHEIDop.GmbID/DC.identifier">gmb-2021-277266</meta:user-defined>
    <meta:user-defined meta:name="OVERHEIDop.versieInformatie"/>
  </office:meta>
</office:document-meta>
</file>