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verlening evenementenvergunning - B-NL Challenge Trophy - 26, 27, 28 en 29 augustus 2021 van 07.00 uur tot uiterlijk 22.30 uur - Haarweg 3, Sp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B-NL Challenge Trophy op golfterrein The Dutch aan de Haarweg 3 in Spijk (verzonden op 9 augustus 2021). Het evenement vindt plaats op 26, 27, 28 en 29 augustus 2021 van 07.00 uur tot uiterlijk 22.30 uur. Hiervoor is een ontheffing op basis van de Zondagswet afgegeven.</text:p>
            <text:p text:style-name="last-al">Belanghebbenden die het niet eens zijn met het besluit kunnen op grond van de Algemene wet bestuursrecht binnen 6 weken na de aangegeven verzenddatum een gemotiveerd bezwaarschrift indienen bij de burgemeester, Postbus 112, 4190 CC Geldermalsen. De bezwaartermijn vangt aan met ingang van de dag na die waarop het besluit is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77265</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265</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265</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West Betuwe - verlening evenementenvergunning - B-NL Challenge Trophy - 26, 27, 28 en 29 augustus 2021 van 07.00 uur tot uiterlijk 22.30 uur - Haarweg 3, Spijk</meta:user-defined>
    <meta:user-defined meta:name="DCTERMS.W3CDTF/DCTERMS.available">2021-08-17</meta:user-defined>
    <meta:user-defined meta:name="DCTERMS.W3CDTF/OVERHEIDop.jaargang">2021</meta:user-defined>
    <meta:user-defined meta:name="OVERHEIDop.publicationIssue">277265</meta:user-defined>
    <meta:user-defined meta:name="OVERHEIDop.GmbID/DC.identifier">gmb-2021-277265</meta:user-defined>
    <meta:user-defined meta:name="OVERHEIDop.versieInformatie"/>
  </office:meta>
</office:document-meta>
</file>