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evenementenvergunning op de locatie Lindewijk te Wolvega. De aanvraag is geregistreerd onder zaaknummer EV-2021-4272. De aanvraag betreft:</text:p>
            <text:p text:style-name="common-al">het organiseren van Rondje Lindewijk - hardloopevenement  2 okto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26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indewijk te Wolvega</meta:user-defined>
    <meta:user-defined meta:name="DCTERMS.W3CDTF/DCTERMS.available">2021-08-16</meta:user-defined>
    <meta:user-defined meta:name="DCTERMS.W3CDTF/OVERHEIDop.jaargang">2021</meta:user-defined>
    <meta:user-defined meta:name="OVERHEIDop.publicationIssue">277262</meta:user-defined>
    <meta:user-defined meta:name="OVERHEIDop.GmbID/DC.identifier">gmb-2021-277262</meta:user-defined>
    <meta:user-defined meta:name="OVERHEIDop.versieInformatie"/>
  </office:meta>
</office:document-meta>
</file>