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Aanvraag omgevingsvergunning nabij Van Sytzamawei 26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, nabij Van Sytzamawei 26, het kappen van zeven bomen (aanvraag is ontvangen op 15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26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6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6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2150</meta:user-defined>
    <dc:language>nl</dc:language>
    <meta:user-defined meta:name="OVERHEIDop.locatietype/OVERHEIDop.gebiedsmarkering">Weg</meta:user-defined>
    <meta:user-defined meta:name="DC.title">Gemeente Dantumadiel Aanvraag omgevingsvergunning nabij Van Sytzamawei 26 te Driez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261</meta:user-defined>
    <meta:user-defined meta:name="OVERHEIDop.GmbID/DC.identifier">gmb-2021-277261</meta:user-defined>
    <meta:user-defined meta:name="OVERHEIDop.versieInformatie"/>
  </office:meta>
</office:document-meta>
</file>