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eekseweg 5 te Babberich het organiseren van een voetbal masterclasses met Molukse markt op 22 augustus 2021 van 09.3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HZ_EV-2021-1156 voor een evenementenvergunning op locatie Beekseweg 5 te Babberich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26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6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eekseweg 5 te Babberich het organiseren van een voetbal masterclasses met Molukse markt op 22 augustus 2021 van 09.30 tot 20.00 uu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60</meta:user-defined>
    <meta:user-defined meta:name="OVERHEIDop.GmbID/DC.identifier">gmb-2021-277260</meta:user-defined>
    <meta:user-defined meta:name="OVERHEIDop.versieInformatie"/>
  </office:meta>
</office:document-meta>
</file>