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Aanvraag omgevingsvergunning Kûkhernsterwei 21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Kûkhernsterwei 21, het bouwen van een bijgebouw (aanvraag is ontvangen op 17 juli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25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5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5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156</meta:user-defined>
    <dc:language>nl</dc:language>
    <meta:user-defined meta:name="OVERHEIDop.locatietype/OVERHEIDop.gebiedsmarkering">Adres</meta:user-defined>
    <meta:user-defined meta:name="DC.title">Gemeente Dantumadiel Aanvraag omgevingsvergunning Kûkhernsterwei 21 te De Westere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255</meta:user-defined>
    <meta:user-defined meta:name="OVERHEIDop.GmbID/DC.identifier">gmb-2021-277255</meta:user-defined>
    <meta:user-defined meta:name="OVERHEIDop.versieInformatie"/>
  </office:meta>
</office:document-meta>
</file>