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193, 2131 GG, kappen van 24 bomen op diverse lokaties, 12-08-2021, zaaknummer 5129876, olonummer 6306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25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Söderblomstraat 193, 2131 GG, kappen van 24 bomen op diverse lokaties, 12-08-2021, zaaknummer 5129876, olonummer 6306341.</meta:user-defined>
    <meta:user-defined meta:name="DCTERMS.W3CDTF/DCTERMS.available">2021-08-16</meta:user-defined>
    <meta:user-defined meta:name="DCTERMS.W3CDTF/OVERHEIDop.jaargang">2021</meta:user-defined>
    <meta:user-defined meta:name="OVERHEIDop.externeBijlage">Boomrooilijst|exb-2021-49149</meta:user-defined>
    <meta:user-defined meta:name="OVERHEIDop.publicationIssue">277254</meta:user-defined>
    <meta:user-defined meta:name="OVERHEIDop.GmbID/DC.identifier">gmb-2021-277254</meta:user-defined>
    <meta:user-defined meta:name="OVERHEIDop.versieInformatie"/>
  </office:meta>
</office:document-meta>
</file>