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tertorenlaan thv nr. 4 en Spoorstraat thv nr.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OV-2020-0586 voor een omgevingsvergunning op locatie Watertorenlaan thv nr. 4 en Spoorstraat thv nr. 3 in Leerdam. De vergunning is verleend. Het besluit betreft het kappen van 2 bomen tbv reconstructie Koningin Emmalaa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2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67.65 433939.92</meta:user-defined>
    <meta:user-defined meta:name="DC.title">Kennisgeving besluit op aanvraag omgevingsvergunning Watertorenlaan thv nr. 4 en Spoorstraat thv nr. 3 in Leerdam</meta:user-defined>
    <meta:user-defined meta:name="OVERHEID.PostcodeHuisnummer/OVERHEIDop.postcodeHuisnummer">4141HT 4</meta:user-defined>
    <meta:user-defined meta:name="OVERHEIDop.straatnaam">Watertorenlaan</meta:user-defined>
    <meta:user-defined meta:name="OVERHEIDop.woonplaats">Leerd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25</meta:user-defined>
    <meta:user-defined meta:name="OVERHEIDop.GmbID/DC.identifier">gmb-2021-27725</meta:user-defined>
    <meta:user-defined meta:name="OVERHEIDop.versieInformatie"/>
  </office:meta>
</office:document-meta>
</file>